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Rimburgerweg en Rimburg in de gemeen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nning aanpak wateroverlast Rimburgerweg en Rimburg in de gemeente Landgraaf</text:span>
          </text:p>
            <text:p text:style-name="common-al">Met deze kennisgeving informeert Waterschap Limburg u over de lopende verkenning naar het verminderen van wateroverlast in en rondom de Rimburgerweg en dorpskern Rimburg. Deze verkenning vindt plaats in het kader van het project Water in Balans Rimburgerweg en Rimburg. Tijdens deze verkenning krijgt u de mogelijkheid om mee te denken en wordt u op de hoogte gehouden. Hoe u mee kunt doen, wordt uitgebreid uitgelegd in het participatieplan. Dit plan is te vinden op <text:a xlink:href="http://www.waterschaplimburg.nl/rimburgerweg." xlink:type="simple">www.waterschaplimburg.nl/rimburgerweg.</text:a> Via deze website wordt u tijdens het project op de hoogte gehouden. </text:p>
            <text:p text:style-name="common-al">
            <text:span text:style-name="nadrukvet">Aanleiding</text:span>
          </text:p>
            <text:p text:style-name="common-al">Als gevolg van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voor wateroverlast. Op basis van deze norm heeft het waterschap het watersysteem getoetst om te bezien of deze hoosbuien van toegestane categorieën goed genoeg aankunnen. Zo heeft het waterschap ook gekeken naar het watersysteem (droogdalen) rondom de Rimburgerweg te Landgraaf en Rimburg.</text:p>
            <text:p text:style-name="common-al">
            <text:span text:style-name="nadrukvet">Opgave </text:span>
          </text:p>
            <text:p text:style-name="common-al">Uit de berekeningen blijkt dat in en rondom Rimburgerweg en Rimburg enkele knelpunten voorkomen, waar vaker wateroverlast optreedt dan volgens de norm toegestaan is. Daarom hebben we samen met Gemeente Landgraaf een project gestart om het betreffende gebied meer water 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
            <text:span text:style-name="nadrukvet">Hoe pakken we dit aan?</text:span>
          </text:p>
            <text:p text:style-name="common-al">Waterschap Limburg en Gemeente Landgraaf werken samen met de inwoners en andere belanghebbenden in het gebied om de wateroverlast in kaart te brengen, ervaringen te delen en gezamenlijk mogelijke oplossingen in beeld te brengen. Het doel is om het projectgebied zo in te richten dat het heftige buien in de toekomst beter aan kan en de leefomgeving verbetert. Dit in kaart brengen van mogelijke oplossingen noemen we de verkenning.</text:p>
            <text:p text:style-name="common-al">Dit doen we met een gebiedsgerichte aanpak, waar we ook bekijken of er nog andere bestaande initiatieven en meekoppelkansen zijn, zoals het verbeteren van de bronbeken, droogtebestrijding, hittestress en het vergroten van biodiversiteit. Randvoorwaarde voor de implementatie van deze initiatieven en kansen is een aantoonbaar impact ten aanzien van het verminderen van wateroverlast.</text:p>
            <text:p text:style-name="common-al">We hebben voor de lange termijn de voorkeur voor structurele maatregelen, het liefst zo dicht mogelijk bij de bron, om water vast te houden daar waar het valt. We werken toe naar de zogenaamde Voorkeursvariant. Dit is een pakket aan maatregelen wat bijdraagt aan het verminderen van wateroverlast. </text:p>
            <text:p text:style-name="common-al">Tijdens het opstarten van het project aan de Rimburgerweg te Landgraaf is gebleken dat er meer knelpunten in relatie tot wateroverlast vanuit regenbuien in het gebied aanwezig bleken te zijn dan initieel gedacht. Daardoor is er uiteindelijk voor gekozen om het projectgebied Rimburgerweg te vergroten met geheel Rimburg. In het kader van de per 1 januari 2024 ingetreden Omgevingswet wordt deze Kennisgeving nu gepubliceerd over dit project dat inmiddels al geruime tijd in de verkenningsfase zit. </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Planuitwerkingsfase) werken we de maatregelen meer uit en kijken we hoe we de maatregelen goed kunnen inpassen in de omgeving. </text:p>
            <text:p text:style-name="common-al">Tijdens de verkenning in Rimburgerweg en Rimburg is en wordt er met de inwoners, ondernemers en belanghebbenden in het gebied gesproken over de problematiek en de mogelijke maatregelen om de kans op wateroverlast te verminderen. Dat gebeurt tijdens diverse contactmomenten, zowel individueel in keukentafelgesprekken als op openbare bijeenkomsten. Deze input levert samen met de kennis en ervaringen van gemeente en waterschap een totaal overzicht in de problematiek rondom wateroverlast vanuit regenwater en de mogelijke oplossingen om de kans op wateroverlast te verminderen. Het pakket aan maatregelen dat in het gebied haalbaar blijkt te zijn wordt de Voorkeursvariant.</text:p>
            <text:p text:style-name="common-al">De voorkeursvariant is dus het sluitstuk van de verkenningsfase en het startpunt voor de planuitwerkingsfase. Tijdens de planuitwerkingsfase gaan Gemeente Landgraaf en Waterschap Limburg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Rimburgerweg en dorp Rimburg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 xlink:type="simple">www.waterschaplimburg.nl/</text:a>rimburgerweg</text:p>
            <text:p text:style-name="common-al">Wilt u naar aanleiding van deze kennisgeving oplossingen aanleveren voor ons watervraagstuk dan vragen wij u om uiterlijk binnen 2 maanden na publicatie van deze kennisgeving contact op te nemen.</text:p>
            <text:p text:style-name="common-al">
            <text:span text:style-name="nadrukvet">Altijd in contact</text:span>
          </text:p>
            <text:p text:style-name="common-al">Waterschap Limburg en Gemeente Landgraaf willen contact met u houden. Daarvoor gebruiken we het digitale platform Met elkaar: <text:a xlink:href="http://www.waterschaplimburg.nl/" xlink:type="simple">www.waterschaplimburg.nl/</text:a>rimburgerweg. U treft hier het participatieplan aan waarin omschreven staat hoe u mee kunt doen. Ook kunt u zich daar aanmelden voor de nieuwsbrief, dan hoeft u niets te missen. Liever persoonlijk contact? Dat kan via onze omgevingsmanager Eva Eigenhuijsen. Eva is bereikbaar op 088-8890100 of via <text:a xlink:href="mailto:e.eigenhuijsen@waterschaplimburg.nl" xlink:type="simple">e.eigenhuijsen@waterschaplimburg.nl</text:a>. </text:p>
            <text:p text:style-name="common-al">
            <text:span text:style-name="nadrukvet">Rechtsbescherming</text:span>
          </text:p>
            <text:p text:style-name="common-al">Deze kennisgeving is een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In de verkenning Rimburgerweg en dorp Rimburg nemen we geen voorkeursbeslissing in de zin van de Omgevingswet. </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last-al">Deze kennisgeving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8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4-Z4586</meta:user-defined>
    <dc:language>nl</dc:language>
    <meta:user-defined meta:name="OVERHEIDop.locatietype/OVERHEIDop.gebiedsmarkering">Punt</meta:user-defined>
    <meta:user-defined meta:name="DC.title">Kennisgeving voornemen en participatie verkenning Rimburgerweg en Rimburg in de gemeente Landgraaf</meta:user-defined>
    <meta:user-defined meta:name="DCTERMS.W3CDTF/DCTERMS.available">2024-09-03</meta:user-defined>
    <meta:user-defined meta:name="DCTERMS.W3CDTF/OVERHEIDop.jaargang">2024</meta:user-defined>
    <meta:user-defined meta:name="OVERHEIDop.publicationIssue">18585</meta:user-defined>
    <meta:user-defined meta:name="OVERHEIDop.WsbID/DC.identifier">wsb-2024-18585</meta:user-defined>
    <meta:user-defined meta:name="OVERHEIDop.versieInformatie"/>
  </office:meta>
</office:document-meta>
</file>