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9 Badhoevedorp - Holendrecht  - AGV - WN2024-004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9 Badhoevedorp - Holendrecht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30-08-2024 en geregistreerd onder zaaknummer WN2024-00428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58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58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58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289</meta:user-defined>
    <meta:user-defined meta:name="DCTERMS.abstract">Omgevingsvergunning Water, FCC Construccion S.A., Oude Dorp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9 Badhoevedorp - Holendrecht  - AGV - WN2024-004289</meta:user-defined>
    <meta:user-defined meta:name="DCTERMS.W3CDTF/DCTERMS.available">2024-09-03</meta:user-defined>
    <meta:user-defined meta:name="DCTERMS.W3CDTF/OVERHEIDop.jaargang">2024</meta:user-defined>
    <meta:user-defined meta:name="OVERHEIDop.publicationIssue">18584</meta:user-defined>
    <meta:user-defined meta:name="OVERHEIDop.WsbID/DC.identifier">wsb-2024-18584</meta:user-defined>
    <meta:user-defined meta:name="OVERHEIDop.versieInformatie"/>
  </office:meta>
</office:document-meta>
</file>