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51940) Aanvraag omgevingsvergunning voor een wateractiviteit in de buurt van de Hondsbergselaan 1A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3-08-2024 een aanvraag om vergunning in het kader van de Omgevingswet ontvangen voor het aanleggen van kabels in het profiel van vrije ruimte van a-water RS1 nabij de Hondsbergselaan 1A te Oisterwijk. De locatie is kadastraal bekend als gemeente Oisterwijk (OTW01), sectie E, nummer 4049. De aanvraag is geregistreerd met zaaknummer 053925194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5194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51940</meta:user-defined>
    <meta:user-defined meta:name="DCTERMS.abstract">Het aanleggen van kabels in het pvvr van a-water RS1 nabij Hondsbergselaan 1A te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51940) Aanvraag omgevingsvergunning voor een wateractiviteit in de buurt van de Hondsbergselaan 1A te Oisterw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18583</meta:user-defined>
    <meta:user-defined meta:name="OVERHEIDop.WsbID/DC.identifier">wsb-2024-18583</meta:user-defined>
    <meta:user-defined meta:name="OVERHEIDop.versieInformatie"/>
  </office:meta>
</office:document-meta>
</file>