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4 een aanvraag voor een omgevingsvergunning wateractiviteit. De vergunning is aangevraagd voor de aanleg van een laadpaal aan Boulevard de Ruyter 2 in Vlissingen. De aanvraag is geregistreerd onder zaaknummer VTH148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80</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82</meta:user-defined>
    <meta:user-defined meta:name="OVERHEIDop.WsbID/DC.identifier">wsb-2024-18582</meta:user-defined>
    <meta:user-defined meta:name="OVERHEIDop.versieInformatie"/>
  </office:meta>
</office:document-meta>
</file>