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knotwilgen en het maken van een afrastering ter plaatse van Tussenweg 1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knotwilgen en het maken van een afrastering ter plaatse van Tussenweg 1 in Oudenhoorn..</text:p>
            <text:p text:style-name="common-al">Zaaknummer: VTH202406-0004</text:p>
            <text:p text:style-name="common-al">Start bezwaartermijn (6 weken): 0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8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8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004</meta:user-defined>
    <meta:user-defined meta:name="DCTERMS.abstract">het legaliseren van wilgen en hekwerk ter plaatse van Tussenweg 1 in Oudenhoor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nten van knotwilgen en het maken van een afrastering ter plaatse van Tussenweg 1 in Oudenhoorn</meta:user-defined>
    <meta:user-defined meta:name="DCTERMS.W3CDTF/DCTERMS.available">2024-09-03</meta:user-defined>
    <meta:user-defined meta:name="DCTERMS.W3CDTF/OVERHEIDop.jaargang">2024</meta:user-defined>
    <meta:user-defined meta:name="OVERHEIDop.publicationIssue">18581</meta:user-defined>
    <meta:user-defined meta:name="OVERHEIDop.WsbID/DC.identifier">wsb-2024-18581</meta:user-defined>
    <meta:user-defined meta:name="OVERHEIDop.versieInformatie"/>
  </office:meta>
</office:document-meta>
</file>