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4 een aanvraag voor een omgevingsvergunning wateractiviteit. De vergunning is aangevraagd voor gefaseerde verjonging van laanbomenopstanden en bevorderen reeds aanwezige beplanting in de omgeving Axel-Zuiddorpe-Westdorpe en Koewacht. De aanvraag is geregistreerd onder zaaknummer VTH147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8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9</meta:user-defined>
    <dc:language>nl</dc:language>
    <meta:user-defined meta:name="OVERHEIDop.locatietype/OVERHEIDop.gebiedsmarkering">Vlak</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80</meta:user-defined>
    <meta:user-defined meta:name="OVERHEIDop.WsbID/DC.identifier">wsb-2024-18580</meta:user-defined>
    <meta:user-defined meta:name="OVERHEIDop.versieInformatie"/>
  </office:meta>
</office:document-meta>
</file>