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brug nabij de Eersteweg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brug nabij de Eersteweg in Rilland. De aanvraag is geregistreerd onder zaaknummer VTH31.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2 januari 2024. Het waterschap neemt daarover waarschijnlijk voor 7 maart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5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31</meta:user-defined>
    <meta:user-defined meta:name="DCTERMS.abstract">aanleggen van een brug nabij de Eersteweg in Rilland</meta:user-defined>
    <dc:language>nl</dc:language>
    <meta:user-defined meta:name="OVERHEIDop.locatietype/OVERHEIDop.gebiedsmarkering">Punt</meta:user-defined>
    <meta:user-defined meta:name="DC.title">Aanvraag watervergunning voor het aanleggen van een brug nabij de Eersteweg in Rilland</meta:user-defined>
    <meta:user-defined meta:name="DCTERMS.W3CDTF/DCTERMS.available">2024-02-05</meta:user-defined>
    <meta:user-defined meta:name="DCTERMS.W3CDTF/OVERHEIDop.jaargang">2024</meta:user-defined>
    <meta:user-defined meta:name="OVERHEIDop.publicationIssue">1858</meta:user-defined>
    <meta:user-defined meta:name="OVERHEIDop.WsbID/DC.identifier">wsb-2024-1858</meta:user-defined>
    <meta:user-defined meta:name="OVERHEIDop.versieInformatie"/>
  </office:meta>
</office:document-meta>
</file>