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4 een aanvraag voor een omgevingsvergunning wateractiviteit. De vergunning is aangevraagd voor het plaatsen van een monument (bankje) aan de Postweg in Kapelle. De aanvraag is geregistreerd onder zaaknummer VTH1478 .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7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8</meta:user-defined>
    <dc:language>nl</dc:language>
    <meta:user-defined meta:name="OVERHEIDop.locatietype/OVERHEIDop.gebiedsmarkering">Punt</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78</meta:user-defined>
    <meta:user-defined meta:name="OVERHEIDop.WsbID/DC.identifier">wsb-2024-18578</meta:user-defined>
    <meta:user-defined meta:name="OVERHEIDop.versieInformatie"/>
  </office:meta>
</office:document-meta>
</file>