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ten behoeve van project Blok 13 in de gebiedsontwikkeling van Merwede te Utrecht. (code HDSR478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ten behoeve van project Blok 13 in de gebiedsontwikkeling van Merwede te Utrecht. Deze aanvraag is ontvangen op 7 augustus 2024 en geregistreerd onder zaak 478581.</text:p>
            <text:p text:style-name="tussenkopcur">
            <text:span text:style-name="nadrukvet">Informatie</text:span>
          </text:p>
            <text:p text:style-name="common-al"/>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https://www.hdsr.nl/omgevingswet/nieuwe-omgevingsloket/.</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7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 478581</meta:user-defined>
    <meta:user-defined meta:name="DCTERMS.abstract">Nieuwe aanvraag voor een omgevingsvergunning voor een wateractiviteit ontvangen voor het onttrekken van grondwater ten behoeve van project Blok 13 in de gebiedsontwikkeling van Merwede te Utrecht.</meta:user-defined>
    <dc:language>nl</dc:language>
    <meta:user-defined meta:name="OVERHEIDop.locatietype/OVERHEIDop.gebiedsmarkering">Punt</meta:user-defined>
    <meta:user-defined meta:name="DC.title">Hoogheemraadschap De Stichtse Rijnlanden – Nieuwe aanvraag omgevingsvergunning voor een wateractiviteit voor het onttrekken van grondwater ten behoeve van project Blok 13 in de gebiedsontwikkeling van Merwede te Utrecht. (code HDSR478581)</meta:user-defined>
    <meta:user-defined meta:name="DCTERMS.W3CDTF/DCTERMS.available">2024-09-03</meta:user-defined>
    <meta:user-defined meta:name="DCTERMS.W3CDTF/OVERHEIDop.jaargang">2024</meta:user-defined>
    <meta:user-defined meta:name="OVERHEIDop.publicationIssue">18576</meta:user-defined>
    <meta:user-defined meta:name="OVERHEIDop.WsbID/DC.identifier">wsb-2024-18576</meta:user-defined>
    <meta:user-defined meta:name="OVERHEIDop.versieInformatie"/>
  </office:meta>
</office:document-meta>
</file>