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4 een aanvraag voor een omgevingsvergunning wateractiviteit. De vergunning is aangevraagd voor de aanleg van een poel aan de Zuiddijk 5 Noordgouwe (Schuddebeurs). De aanvraag is geregistreerd onder zaaknummer VTH147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7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7</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75</meta:user-defined>
    <meta:user-defined meta:name="OVERHEIDop.WsbID/DC.identifier">wsb-2024-18575</meta:user-defined>
    <meta:user-defined meta:name="OVERHEIDop.versieInformatie"/>
  </office:meta>
</office:document-meta>
</file>