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weg of verharding aanleggen nabij locatie Sportpark Rijnvliet 5 in Utrecht (code HDSR486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weg of verharding aanleggen, Sportpark Rijnvliet 5 in Utrecht. Deze aanvraag is ontvangen op 22 augustus 2024 en geregistreerd onder zaak 486435.</text:p>
            <text:p text:style-name="tussenkopcur">
            <text:span text:style-name="nadrukvet">Informatie</text:span>
          </text:p>
            <text:p text:style-name="common-al"/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https://www.hdsr.nl/omgevingswet/nieuwe-omgevingsloket/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57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7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7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86435</meta:user-defined>
    <meta:user-defined meta:name="DCTERMS.abstract">Nieuwe aanvraag voor een omgevingsvergunning voor een wateractiviteit voor weg of verharding aanleggen, Sportpark Rijnvliet 5 in Utrecht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weg of verharding aanleggen nabij locatie Sportpark Rijnvliet 5 in Utrecht (code HDSR486435)</meta:user-defined>
    <meta:user-defined meta:name="DCTERMS.W3CDTF/DCTERMS.available">2024-09-03</meta:user-defined>
    <meta:user-defined meta:name="DCTERMS.W3CDTF/OVERHEIDop.jaargang">2024</meta:user-defined>
    <meta:user-defined meta:name="OVERHEIDop.publicationIssue">18574</meta:user-defined>
    <meta:user-defined meta:name="OVERHEIDop.WsbID/DC.identifier">wsb-2024-18574</meta:user-defined>
    <meta:user-defined meta:name="OVERHEIDop.versieInformatie"/>
  </office:meta>
</office:document-meta>
</file>