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ugustus 2024 een aanvraag voor een omgevingsvergunning wateractiviteit. De vergunning is aangevraagd voor een tijdelijke bronbemaling t.b.v. het in den droge uitvoeren van rioleringswerkzaamheden. De aanvraag is geregistreerd onder zaaknummer VTH147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7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74</meta:user-defined>
    <dc:language>nl</dc:language>
    <meta:user-defined meta:name="OVERHEIDop.locatietype/OVERHEIDop.gebiedsmarkering">Vlak</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72</meta:user-defined>
    <meta:user-defined meta:name="OVERHEIDop.WsbID/DC.identifier">wsb-2024-18572</meta:user-defined>
    <meta:user-defined meta:name="OVERHEIDop.versieInformatie"/>
  </office:meta>
</office:document-meta>
</file>