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 uitbreiding elektriciteitsnet in de omgeving Tuil, Waardenburg en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uitvoeren van kabelwerkzaamheden ten behoeve van aanleg uitbreiding elektriciteitsnet in de omgeving Tuil, Waardenburg en Haaften 
</text:p>
            <text:p text:style-name="common-al">Zaaknummer: 20240126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698</meta:user-defined>
    <meta:user-defined meta:name="DCTERMS.abstract">het uitvoeren van kabelwerkzaamheden ten behoeve van aanleg uitbreiding elektriciteitsnet in de omgeving Tuil, Waardenburg en Haaf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 uitbreiding elektriciteitsnet in de omgeving Tuil, Waardenburg en Haaften</meta:user-defined>
    <meta:user-defined meta:name="DCTERMS.W3CDTF/DCTERMS.available">2024-02-05</meta:user-defined>
    <meta:user-defined meta:name="DCTERMS.W3CDTF/OVERHEIDop.jaargang">2024</meta:user-defined>
    <meta:user-defined meta:name="OVERHEIDop.publicationIssue">1857</meta:user-defined>
    <meta:user-defined meta:name="OVERHEIDop.WsbID/DC.identifier">wsb-2024-1857</meta:user-defined>
    <meta:user-defined meta:name="OVERHEIDop.versieInformatie"/>
  </office:meta>
</office:document-meta>
</file>