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grondkerende constructie, hekwerk, ophogen grond en plaatsen provisorium in de beschermingszone van de regionale kering schuin tegenover Lingedijk 121 te Wadenoijen, sectie E nummer 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grondkerende constructie, hekwerk, ophogen grond en plaatsen provisorium in de beschermingszone van de regionale kering schuin tegenover Lingedijk 121 te Wadenoijen, sectie E nummer 5. 
</text:p>
            <text:p text:style-name="common-al">Zaaknummer: 2024095167
</text:p>
            <text:p text:style-name="common-al">Start bezwaartermijn: 31-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6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5167</meta:user-defined>
    <meta:user-defined meta:name="DCTERMS.abstract">plaatsen grondkerende constructie, hekwerk, ophogen grond en plaatsen provisorium in de regionale kering schuin tegenover Lingedijk 121 te Waden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grondkerende constructie, hekwerk, ophogen grond en plaatsen provisorium in de beschermingszone van de regionale kering schuin tegenover Lingedijk 121 te Wadenoijen, sectie E nummer 5</meta:user-defined>
    <meta:user-defined meta:name="DCTERMS.W3CDTF/DCTERMS.available">2024-09-03</meta:user-defined>
    <meta:user-defined meta:name="DCTERMS.W3CDTF/OVERHEIDop.jaargang">2024</meta:user-defined>
    <meta:user-defined meta:name="OVERHEIDop.publicationIssue">18568</meta:user-defined>
    <meta:user-defined meta:name="OVERHEIDop.WsbID/DC.identifier">wsb-2024-18568</meta:user-defined>
    <meta:user-defined meta:name="OVERHEIDop.versieInformatie"/>
  </office:meta>
</office:document-meta>
</file>