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reconstructiewerkzaamheden Cabausekade nabij locatie Cabauwsekade 95 in Lopik (code HDSR4909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reconstructiewerkzaamheden Cabausekade nabij locatie Cabauwsekade 95 in Lopik. Deze aanvraag is ontvangen op 30 augustus 2024 en geregistreerd onder zaak 490989.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3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56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90989</meta:user-defined>
    <meta:user-defined meta:name="DCTERMS.abstract">Nieuwe aanvraag omgevingsvergunning voor een wateractiviteit voor reconstructiewerkzaamheden Cabausekade nabij locatie Cabauwsekade 95 in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reconstructiewerkzaamheden Cabausekade nabij locatie Cabauwsekade 95 in Lopik (code HDSR490989)</meta:user-defined>
    <meta:user-defined meta:name="DCTERMS.W3CDTF/DCTERMS.available">2024-09-03</meta:user-defined>
    <meta:user-defined meta:name="DCTERMS.W3CDTF/OVERHEIDop.jaargang">2024</meta:user-defined>
    <meta:user-defined meta:name="OVERHEIDop.publicationIssue">18566</meta:user-defined>
    <meta:user-defined meta:name="OVERHEIDop.WsbID/DC.identifier">wsb-2024-18566</meta:user-defined>
    <meta:user-defined meta:name="OVERHEIDop.versieInformatie"/>
  </office:meta>
</office:document-meta>
</file>