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verwijsbord nabij de kruising Vrijheidsweg en Groeneweg in Ouddorp dat leidt naar een camp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verwijsbord nabij de kruising Vrijheidsweg en Groeneweg in Ouddorp dat leidt naar een camping. een water- en wegenvergunning te verlenen.</text:p>
            <text:p text:style-name="common-al">Zaaknummer: VTH202405-0813</text:p>
            <text:p text:style-name="common-al">Start bezwaartermijn (6 weken): 03-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6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813</meta:user-defined>
    <meta:user-defined meta:name="DCTERMS.abstract">het plaatsen van een verwijsbord nabij de kruising Vrijheidsweg en Groeneweg in Ouddorp dat leidt naar een camping</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een verwijsbord nabij de kruising Vrijheidsweg en Groeneweg in Ouddorp dat leidt naar een camping</meta:user-defined>
    <meta:user-defined meta:name="DCTERMS.W3CDTF/DCTERMS.available">2024-09-03</meta:user-defined>
    <meta:user-defined meta:name="DCTERMS.W3CDTF/OVERHEIDop.jaargang">2024</meta:user-defined>
    <meta:user-defined meta:name="OVERHEIDop.publicationIssue">18565</meta:user-defined>
    <meta:user-defined meta:name="OVERHEIDop.WsbID/DC.identifier">wsb-2024-18565</meta:user-defined>
    <meta:user-defined meta:name="OVERHEIDop.versieInformatie"/>
  </office:meta>
</office:document-meta>
</file>