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aanvraag voor een omgevingsvergunning wateractiviteit. De vergunning is aangevraagd voor het aanleggen van een waterleiding aan de Oude Zeedijk 10 in Sint Annaland. De aanvraag is geregistreerd onder zaaknummer VTH147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6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1</meta:user-defined>
    <dc:language>nl</dc:language>
    <meta:user-defined meta:name="OVERHEIDop.locatietype/OVERHEIDop.gebiedsmarkering">Lijn</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63</meta:user-defined>
    <meta:user-defined meta:name="OVERHEIDop.WsbID/DC.identifier">wsb-2024-18563</meta:user-defined>
    <meta:user-defined meta:name="OVERHEIDop.versieInformatie"/>
  </office:meta>
</office:document-meta>
</file>