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brug ter plaatse van Hellehoek 42 i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rug ter plaatse van Hellehoek 42 in Zwartewaal..</text:p>
            <text:p text:style-name="common-al">Zaaknummer: VTH202406-0205</text:p>
            <text:p text:style-name="common-al">Start bezwaartermijn (6 weken): 03-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6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6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6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06-0205</meta:user-defined>
    <meta:user-defined meta:name="DCTERMS.abstract">het realiseren van een brug ter plaatse van Hellehoek 42 in Zwartewaal</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brug ter plaatse van Hellehoek 42 in Zwartewaal</meta:user-defined>
    <meta:user-defined meta:name="DCTERMS.W3CDTF/DCTERMS.available">2024-09-03</meta:user-defined>
    <meta:user-defined meta:name="DCTERMS.W3CDTF/OVERHEIDop.jaargang">2024</meta:user-defined>
    <meta:user-defined meta:name="OVERHEIDop.publicationIssue">18562</meta:user-defined>
    <meta:user-defined meta:name="OVERHEIDop.WsbID/DC.identifier">wsb-2024-18562</meta:user-defined>
    <meta:user-defined meta:name="OVERHEIDop.versieInformatie"/>
  </office:meta>
</office:document-meta>
</file>