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en 21 augustus 2024 aanvragen voor een omgevingsvergunning wateractiviteit. De vergunningen gaan over dezelfde activiteit en zijn aangevraagd voor het opslaan of samenvoegen van zonder bewerking herbruikbare grond of baggerspecie in een oppervlaktewaterlichaam. De aanvragen zijn geregistreerd onder zaaknummer VTH143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5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5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32</meta:user-defined>
    <dc:language>nl</dc:language>
    <meta:user-defined meta:name="OVERHEIDop.locatietype/OVERHEIDop.gebiedsmarkering">Vlak</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59</meta:user-defined>
    <meta:user-defined meta:name="OVERHEIDop.WsbID/DC.identifier">wsb-2024-18559</meta:user-defined>
    <meta:user-defined meta:name="OVERHEIDop.versieInformatie"/>
  </office:meta>
</office:document-meta>
</file>