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breden van tertiair water 106890 ter plaatse van de Tielsestraat 1 te Valburg, sectie I nummer 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breden van tertiair water 106890 ter plaatse van de Tielsestraat 1 te Valburg, sectie I nummer 839. 
</text:p>
            <text:p text:style-name="common-al">Zaaknummer: 2024069052
</text:p>
            <text:p text:style-name="common-al">Start bezwaartermijn: 31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9052</meta:user-defined>
    <meta:user-defined meta:name="DCTERMS.abstract">het dempen en verbreden van tertiair water 106890 ter plaatse van de Tielsestraat 1 te Valburg I 8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verbreden van tertiair water 106890 ter plaatse van de Tielsestraat 1 te Valburg, sectie I nummer 839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58</meta:user-defined>
    <meta:user-defined meta:name="OVERHEIDop.WsbID/DC.identifier">wsb-2024-18558</meta:user-defined>
    <meta:user-defined meta:name="OVERHEIDop.versieInformatie"/>
  </office:meta>
</office:document-meta>
</file>