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proefsleuven nabij Oppen Swolle 19 in Vollenhove tot 15 oktober 2024</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het dagelijks bestuur van Waterschap Drents Overijsselse Delta een omgevingsvergunning wateractiviteit verleend voor het graven van proefsleuven binnen de primaire waterkering Zwartsluis – Kuinre, inclusief beschermingszone A en de beschermingszone van het A-oppervlaktewaterlichaam nabij Oppen Swolle 19 in Vollenhove (dossiernummer Z/24/063586). De vergunning te verlenen tot 15 oktober 2024. De vergunning is op 30 augustus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0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1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55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5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5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raven van proefsleuven nabij Oppen Swolle 19 in Vollenhove tot 15 oktober 2024</meta:user-defined>
    <meta:user-defined meta:name="DCTERMS.W3CDTF/DCTERMS.available">2024-09-03</meta:user-defined>
    <meta:user-defined meta:name="DCTERMS.W3CDTF/OVERHEIDop.jaargang">2024</meta:user-defined>
    <meta:user-defined meta:name="OVERHEIDop.publicationIssue">18557</meta:user-defined>
    <meta:user-defined meta:name="OVERHEIDop.WsbID/DC.identifier">wsb-2024-18557</meta:user-defined>
    <meta:user-defined meta:name="OVERHEIDop.versieInformatie"/>
  </office:meta>
</office:document-meta>
</file>