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leggerkaart van de legger oppervlaktewaterlichamen, legger vaarwegen en legger bergings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eammanager Gegevens heeft op 29 augustus 2024 diverse ontwerp leggertabellen en de ontwerp leggerkaart van de legger oppervlaktewaterlichamen, legger vaarwegen en legger bergingsgebieden vastgesteld.</text:p>
            <text:p text:style-name="common-al">
            <text:span text:style-name="nadrukvet"/>
          </text:p>
            <text:p text:style-name="common-al">
            <text:span text:style-name="nadrukvet">Achtergrond</text:span>
          </text:p>
            <text:p text:style-name="common-al">In een legger legt het waterschap vast aan welke eisen (ligging, vorm, afmetingen en constructie) waterstaatswerken zoals waterkeringen, waterlopen en duikers moeten voldoen (Waterwetlegger) en wie onderhoudsplichtigen zijn (Waterschapswetlegger).</text:p>
            <text:p text:style-name="common-al">
            <text:span text:style-name="nadrukvet"/>
          </text:p>
            <text:p text:style-name="common-al">
            <text:span text:style-name="nadrukvet">Inzien en indienen van zienswijze</text:span>
          </text:p>
            <text:p text:style-name="common-al">De ontwerp leggertabellen en de ontwerp leggerkaart liggen vanaf 3 september 2024 tot en met 14 oktober 2024 ter inzage. In deze periode kunt u een zienswijze in te dienen. Hoe dit werkt is te lezen op onze website: <text:a xlink:href="https://www.brabantsedelta.nl/zienswijze-indienen" xlink:type="simple">Externe link:Indienen zienswijze</text:a>.</text:p>
            <text:p text:style-name="common-al">De ontwerp leggertabellen zijn als bijlagen aan deze bekendmaking toegevoegd. De ontwerpleggerkaart is in te zien via: <text:a xlink:href="https://geoportaal.brabantsedelta.nl/portal/apps/dashboards/02cf37e2b904400b8f7dc824bca2c6a1" xlink:type="simple">Partiële herziening leggers Waterschap Brabantse Delta (2024-1)</text:a>.</text:p>
            <text:p text:style-name="common-al">Als u deze wil komen inzien bij het waterschap moet u daarvoor een afspraak maken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meer informatie kunt u contact opnemen met het waterschap via 076 564 10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5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5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Bekendmaking partiële herziening leggertabellen en leggerkaart van de legger oppervlaktewaterlichamen, legger vaarwegen en legger bergingsgebieden</meta:user-defined>
    <meta:user-defined meta:name="DCTERMS.W3CDTF/DCTERMS.available">2024-09-03</meta:user-defined>
    <meta:user-defined meta:name="OVERHEIDop.externeBijlage">Oppervlaktewaterlichamen - retentievoorziening|exb-2024-34042</meta:user-defined>
    <meta:user-defined meta:name="OVERHEIDop.externeBijlage">Oppervlaktewaterlichamen - brug|exb-2024-34043</meta:user-defined>
    <meta:user-defined meta:name="OVERHEIDop.externeBijlage">Oppervlaktewaterlichamen - Stuw|exb-2024-34044</meta:user-defined>
    <meta:user-defined meta:name="OVERHEIDop.externeBijlage">Bergingsgebieden - stuw|exb-2024-34045</meta:user-defined>
    <meta:user-defined meta:name="OVERHEIDop.externeBijlage">Vaarwegen - brug|exb-2024-34046</meta:user-defined>
    <meta:user-defined meta:name="OVERHEIDop.externeBijlage">Vaarwegen - beschermingszone waterkering|exb-2024-34047</meta:user-defined>
    <meta:user-defined meta:name="OVERHEIDop.externeBijlage">Vaarwegen - aan en afvoervak oppervlaktewater|exb-2024-34048</meta:user-defined>
    <meta:user-defined meta:name="OVERHEIDop.externeBijlage">Vaarwegen - aan en afvoervak vaarweg|exb-2024-34049</meta:user-defined>
    <meta:user-defined meta:name="OVERHEIDop.externeBijlage">Vaarwegen - zwaaikom|exb-2024-34050</meta:user-defined>
    <meta:user-defined meta:name="OVERHEIDop.externeBijlage">Vaarwegen - waterstaatswerk|exb-2024-34051</meta:user-defined>
    <meta:user-defined meta:name="OVERHEIDop.externeBijlage">Vaarwegen - verticale verdediging|exb-2024-34052</meta:user-defined>
    <meta:user-defined meta:name="OVERHEIDop.externeBijlage">Vaarwegen - functies oppervlaktewaterlichamen|exb-2024-34053</meta:user-defined>
    <meta:user-defined meta:name="OVERHEIDop.externeBijlage">Oppervlaktewaterlichamen - meander|exb-2024-34054</meta:user-defined>
    <meta:user-defined meta:name="OVERHEIDop.externeBijlage">Oppervlaktewaterlichamen - gemaal|exb-2024-34055</meta:user-defined>
    <meta:user-defined meta:name="OVERHEIDop.externeBijlage">Oppervlaktewaterlichamen - duiker|exb-2024-34056</meta:user-defined>
    <meta:user-defined meta:name="OVERHEIDop.externeBijlage">Vaarwegen - wacht en ligplaats|exb-2024-34057</meta:user-defined>
    <meta:user-defined meta:name="OVERHEIDop.externeBijlage">Vaarwegen - vaarwegen en havens|exb-2024-34058</meta:user-defined>
    <meta:user-defined meta:name="OVERHEIDop.externeBijlage">Vaarwegen - overige waterkering|exb-2024-34059</meta:user-defined>
    <meta:user-defined meta:name="OVERHEIDop.externeBijlage">Oppervlaktewaterlichamen - categorie B waterloop|exb-2024-34060</meta:user-defined>
    <meta:user-defined meta:name="OVERHEIDop.externeBijlage">Oppervlaktewaterlichamen - categorie A waterloop|exb-2024-34061</meta:user-defined>
    <meta:user-defined meta:name="OVERHEIDop.externeBijlage">Oppervlaktewaterlichamen - cat A met complex prof.|exb-2024-34062</meta:user-defined>
    <meta:user-defined meta:name="OVERHEIDop.externeBijlage">Oppervlaktewaterlichamen - vispassage|exb-2024-34063</meta:user-defined>
    <meta:user-defined meta:name="OVERHEIDop.externeBijlage">Oppervlaktewaterlichamen - vaste dam|exb-2024-34064</meta:user-defined>
    <meta:user-defined meta:name="OVERHEIDop.externeBijlage">Oppervlaktewaterlichamen - syfon|exb-2024-34065</meta:user-defined>
    <meta:user-defined meta:name="OVERHEIDop.externeBijlage">Oppervlaktewaterlichamen - bodemval|exb-2024-34066</meta:user-defined>
    <meta:user-defined meta:name="DCTERMS.W3CDTF/OVERHEIDop.jaargang">2024</meta:user-defined>
    <meta:user-defined meta:name="OVERHEIDop.publicationIssue">18556</meta:user-defined>
    <meta:user-defined meta:name="OVERHEIDop.WsbID/DC.identifier">wsb-2024-18556</meta:user-defined>
    <meta:user-defined meta:name="OVERHEIDop.versieInformatie"/>
  </office:meta>
</office:document-meta>
</file>