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Aqua-Flora matten ten behoeve van erosiebescherming en vergroten van biodiversiteit in een primair water nabij de Oasisstraat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Aqua-Flora matten ten behoeve van erosiebescherming en vergroten van biodiversiteit in een primair water nabij de Oasisstraat te Lent. 
</text:p>
            <text:p text:style-name="common-al">Zaaknummer: 2024084332
</text:p>
            <text:p text:style-name="common-al">Start bezwaartermijn: 02-09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5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5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5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4332</meta:user-defined>
    <meta:user-defined meta:name="DCTERMS.abstract">het plaatsen van Aqua-Flora matten ten behoeve van erosiebescherming en vergroten van biodiversiteit in een primair water nabij de Oasisstraat te L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Aqua-Flora matten ten behoeve van erosiebescherming en vergroten van biodiversiteit in een primair water nabij de Oasisstraat te Lent</meta:user-defined>
    <meta:user-defined meta:name="DCTERMS.W3CDTF/DCTERMS.available">2024-09-03</meta:user-defined>
    <meta:user-defined meta:name="DCTERMS.W3CDTF/OVERHEIDop.jaargang">2024</meta:user-defined>
    <meta:user-defined meta:name="OVERHEIDop.publicationIssue">18554</meta:user-defined>
    <meta:user-defined meta:name="OVERHEIDop.WsbID/DC.identifier">wsb-2024-18554</meta:user-defined>
    <meta:user-defined meta:name="OVERHEIDop.versieInformatie"/>
  </office:meta>
</office:document-meta>
</file>