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7429 Vervangen walbeschoeiing Buitenstvallaat 8, Drachten </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het dagelijks bestuur van Wetterskip Fryslân een aanvraag ontvangen van Scheepsbouw O.H. van der Werff te Drachten, voor het vervangen van de walbeschoeiing op locatie Buitenstvallaat 8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5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7429 Vervangen walbeschoeiing Buitenstvallaat 8, Drachten</meta:user-defined>
    <meta:user-defined meta:name="DCTERMS.W3CDTF/DCTERMS.available">2024-09-03</meta:user-defined>
    <meta:user-defined meta:name="DCTERMS.W3CDTF/OVERHEIDop.jaargang">2024</meta:user-defined>
    <meta:user-defined meta:name="OVERHEIDop.publicationIssue">18550</meta:user-defined>
    <meta:user-defined meta:name="OVERHEIDop.WsbID/DC.identifier">wsb-2024-18550</meta:user-defined>
    <meta:user-defined meta:name="OVERHEIDop.versieInformatie"/>
  </office:meta>
</office:document-meta>
</file>