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270 verleende vergunning voor Het bouwen van recreatiewoningen in de zonering van de primaire 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91306</meta:user-defined>
    <meta:user-defined meta:name="DCTERMS.abstract">Het bouwen van recreatiewoningen in de zonering van de primaire kering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270 verleende vergunning voor Het bouwen van recreatiewoningen in de zonering van de primaire kering bij Enkhuizerzand in Enkhuiz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55</meta:user-defined>
    <meta:user-defined meta:name="OVERHEIDop.WsbID/DC.identifier">wsb-2024-1855</meta:user-defined>
    <meta:user-defined meta:name="OVERHEIDop.versieInformatie"/>
  </office:meta>
</office:document-meta>
</file>