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 van der Goes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876</text:p>
            <text:p text:style-name="common-al">Dijkgraaf en hoogheemraden van Delfland hebben het besluit genomen om een omgevingsvergunning wateractiviteit te verlenen voor het aanleggen en hebben van een bijzonder waterkerend kunstwerk in een regionale waterkering, gedeeltelijk verwijderen van een betonnen constructie in een regionale waterkering, dempen van maximaal 145 m² boezemwater, inzet surplus van maximaal 145 m² van reeds gegraven boezemwater, opgenomen in het wijzigingsbesluit op het projectplan met zaaknummer Z-24-116177, en tijdelijk gebruik van drijvende objecten gedurende de werkzaamheden ter voorbereiding op en uitvoeren van voorgenoemde activiteiten op de locatie ter hoogte van Burgemeester van der Goeslaan 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4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76</meta:user-defined>
    <dc:language>nl</dc:language>
    <meta:user-defined meta:name="OVERHEIDop.locatietype/OVERHEIDop.gebiedsmarkering">Adres</meta:user-defined>
    <meta:user-defined meta:name="DC.title">Hoogheemraadschap van Delfland – Omgevingsvergunning wateractiviteit – Burgemeester van der Goeslaan gemeente Westland (De Lier)</meta:user-defined>
    <meta:user-defined meta:name="DCTERMS.W3CDTF/DCTERMS.available">2024-09-03</meta:user-defined>
    <meta:user-defined meta:name="DCTERMS.W3CDTF/OVERHEIDop.jaargang">2024</meta:user-defined>
    <meta:user-defined meta:name="OVERHEIDop.externeBijlage">Z-24-115876 omgevingsvergunning wateractiviteit|exb-2024-34021</meta:user-defined>
    <meta:user-defined meta:name="OVERHEIDop.publicationIssue">18545</meta:user-defined>
    <meta:user-defined meta:name="OVERHEIDop.WsbID/DC.identifier">wsb-2024-18545</meta:user-defined>
    <meta:user-defined meta:name="OVERHEIDop.versieInformatie"/>
  </office:meta>
</office:document-meta>
</file>