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glasvezel in de (beschermingszone van de) primaire waterkering ter plaatse van perceel kadastraal bekend als gemeente Papendrecht, sectie C, nummers 4592, 4116 en 4636, lokaal bekend als Visschersbuurt 23A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glasvezel in de (beschermingszone van de) primaire waterkering ter plaatse van perceel kadastraal bekend als gemeente Papendrecht, sectie C, nummers 4592, 4116 en 4636, lokaal bekend als Visschersbuurt 23A te Papendrecht. 
</text:p>
            <text:p text:style-name="common-al">Zaaknummer: 2024076079
</text:p>
            <text:p text:style-name="common-al">Start bezwaartermijn: 02-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4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6079</meta:user-defined>
    <meta:user-defined meta:name="DCTERMS.abstract">het aanleggen van glasvezel ten behoeve van een zakelijke aansluiting ter plaatse van de Visschersbuurt 23A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glasvezel in de (beschermingszone van de) primaire waterkering ter plaatse van perceel kadastraal bekend als gemeente Papendrecht, sectie C, nummers 4592, 4116 en 4636, lokaal bekend als Visschersbuurt 23A te Papendrecht</meta:user-defined>
    <meta:user-defined meta:name="DCTERMS.W3CDTF/DCTERMS.available">2024-09-03</meta:user-defined>
    <meta:user-defined meta:name="DCTERMS.W3CDTF/OVERHEIDop.jaargang">2024</meta:user-defined>
    <meta:user-defined meta:name="OVERHEIDop.publicationIssue">18542</meta:user-defined>
    <meta:user-defined meta:name="OVERHEIDop.WsbID/DC.identifier">wsb-2024-18542</meta:user-defined>
    <meta:user-defined meta:name="OVERHEIDop.versieInformatie"/>
  </office:meta>
</office:document-meta>
</file>