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in primair water 105463 ter plaatse van Heteren, sectie O nummer 18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in primair water 105463 ter plaatse van Heteren, sectie O nummer 1846. 
</text:p>
            <text:p text:style-name="common-al">Zaaknummer: 2024085592
</text:p>
            <text:p text:style-name="common-al">Start bezwaartermijn: 31-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3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5592</meta:user-defined>
    <meta:user-defined meta:name="DCTERMS.abstract">het aanleggen van een natuurvriendelijke oever in primair water 105463 ter plaatse van Heteren O 18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atuurvriendelijke oever in primair water 105463 ter plaatse van Heteren, sectie O nummer 1846</meta:user-defined>
    <meta:user-defined meta:name="DCTERMS.W3CDTF/DCTERMS.available">2024-09-03</meta:user-defined>
    <meta:user-defined meta:name="DCTERMS.W3CDTF/OVERHEIDop.jaargang">2024</meta:user-defined>
    <meta:user-defined meta:name="OVERHEIDop.publicationIssue">18536</meta:user-defined>
    <meta:user-defined meta:name="OVERHEIDop.WsbID/DC.identifier">wsb-2024-18536</meta:user-defined>
    <meta:user-defined meta:name="OVERHEIDop.versieInformatie"/>
  </office:meta>
</office:document-meta>
</file>