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Noorderbreedte 2 in 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augustus 2024 een aanvraag ontvangen om een omgevingsvergunning voor een wateractiviteit voor het leggen van een kabel in de kern- en beschermingszone A van een niet verholen waterkering (Noordelijke Randmeerdijk), ter plaatse van Noorderbreedte 2 in Elburg. Het waterschap heeft de aanvraag geregistreerd onder zaaknummer Z2024-08-03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lt;achternaam adm&gt; (juridisch-administratief medewerker) via telefoonnummer: 06 21 16 48 57.</text:p>
            <text:p text:style-name="common-al">Waterschap Vallei en Veluwe</text:p>
            <text:p text:style-name="common-al">Apeldoorn</text:p>
            <text:p text:style-name="common-al">Datum bekendmaking: 3 september 2024</text:p>
            <text:p text:style-name="common-al">Het nummer van de aanvraag is Z2024-08-03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53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344</meta:user-defined>
    <meta:user-defined meta:name="DCTERMS.abstract">Aanvraag om een omgevingsvergunning voor een wateractiviteit voor het leggen van een kabel in de kern- en beschermingszone A van een niet verholen waterkering (Noordelijke Randmeerdijk), ter plaatse van Noorderbreedte 2 in Elburg. </meta:user-defined>
    <dc:language>nl</dc:language>
    <meta:user-defined meta:name="OVERHEIDop.locatietype/OVERHEIDop.gebiedsmarkering">Adres</meta:user-defined>
    <meta:user-defined meta:name="DC.title">Bekendmaking aanvraag om vergunning voor werkzaamheden ter plaatse van Noorderbreedte 2 in Elburg</meta:user-defined>
    <meta:user-defined meta:name="DCTERMS.W3CDTF/DCTERMS.available">2024-09-03</meta:user-defined>
    <meta:user-defined meta:name="DCTERMS.W3CDTF/OVERHEIDop.jaargang">2024</meta:user-defined>
    <meta:user-defined meta:name="OVERHEIDop.publicationIssue">18534</meta:user-defined>
    <meta:user-defined meta:name="OVERHEIDop.WsbID/DC.identifier">wsb-2024-18534</meta:user-defined>
    <meta:user-defined meta:name="OVERHEIDop.versieInformatie"/>
  </office:meta>
</office:document-meta>
</file>