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grondkerende constructie inclusief tuinhuis bij Verlorenkost 2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inclusief tuinhuis bij Verlorenkost 2 in Zuidland..</text:p>
            <text:p text:style-name="common-al">Zaaknummer: VTH202408-0046</text:p>
            <text:p text:style-name="common-al">Start bezwaartermijn (6 weken): 03-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3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3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3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08-0046</meta:user-defined>
    <meta:user-defined meta:name="DCTERMS.abstract">het plaatsen van een grondkerende constructie bij Verlorenkost 2 in Zuidland</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grondkerende constructie inclusief tuinhuis bij Verlorenkost 2 in Zuidland</meta:user-defined>
    <meta:user-defined meta:name="DCTERMS.W3CDTF/DCTERMS.available">2024-09-03</meta:user-defined>
    <meta:user-defined meta:name="DCTERMS.W3CDTF/OVERHEIDop.jaargang">2024</meta:user-defined>
    <meta:user-defined meta:name="OVERHEIDop.publicationIssue">18531</meta:user-defined>
    <meta:user-defined meta:name="OVERHEIDop.WsbID/DC.identifier">wsb-2024-18531</meta:user-defined>
    <meta:user-defined meta:name="OVERHEIDop.versieInformatie"/>
  </office:meta>
</office:document-meta>
</file>