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37903) Aanvraag omgevingsvergunning voor een wateractiviteit in de buurt van Boxtelseweg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0-08-2024 een aanvraag om vergunning in het kader van de Omgevingswet ontvangen voor het plaatsen van een poort in de beschermingszone van een a-watergang nabij de Boxtelseweg te Schijndel. De aanvraag is geregistreerd met zaaknummer 053923790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3790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853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237903</meta:user-defined>
    <meta:user-defined meta:name="DCTERMS.abstract">Het plaatsen van een poort in de beschermingszone nabij de Boxtelseweg te Schijn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37903) Aanvraag omgevingsvergunning voor een wateractiviteit in de buurt van Boxtelseweg te Schijndel</meta:user-defined>
    <meta:user-defined meta:name="DCTERMS.W3CDTF/DCTERMS.available">2024-09-03</meta:user-defined>
    <meta:user-defined meta:name="DCTERMS.W3CDTF/OVERHEIDop.jaargang">2024</meta:user-defined>
    <meta:user-defined meta:name="OVERHEIDop.publicationIssue">18530</meta:user-defined>
    <meta:user-defined meta:name="OVERHEIDop.WsbID/DC.identifier">wsb-2024-18530</meta:user-defined>
    <meta:user-defined meta:name="OVERHEIDop.versieInformatie"/>
  </office:meta>
</office:document-meta>
</file>