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Molenwetering 10 1391RR Abcoude - AGV - WN2024-0035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3529. Het betreft een wijziging van de vergunning met zaaknummer WN2020-001382, ter hoogte van Molenwetering 10 1391RR Abcoude.</text:p>
            <text:p text:style-name="common-al">Deze vergunning is verzonden op 30-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52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52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Molenwetering 10 1391RR Abcoude - AGV - WN2024-003529</meta:user-defined>
    <meta:user-defined meta:name="DCTERMS.W3CDTF/DCTERMS.available">2024-09-03</meta:user-defined>
    <meta:user-defined meta:name="DCTERMS.W3CDTF/OVERHEIDop.jaargang">2024</meta:user-defined>
    <meta:user-defined meta:name="OVERHEIDop.publicationIssue">18527</meta:user-defined>
    <meta:user-defined meta:name="OVERHEIDop.WsbID/DC.identifier">wsb-2024-18527</meta:user-defined>
    <meta:user-defined meta:name="OVERHEIDop.versieInformatie"/>
  </office:meta>
</office:document-meta>
</file>