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van elektrakabels ter plaatse van 't Spelt 2 in Gouds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van elektrakabels ter plaatse van 't Spelt 2 in Goudswaard. een water- en wegenvergunning te verlenen.</text:p>
            <text:p text:style-name="common-al">Zaaknummer: VTH202405-0431</text:p>
            <text:p text:style-name="common-al">Start bezwaartermijn (6 weken): 03-09-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8523</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3</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23</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5-0431</meta:user-defined>
    <meta:user-defined meta:name="DCTERMS.abstract">Het leggen van elektrakabels ter plaatse van 't Spelt 2 in Goudswaar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Hollandse Delta - water- en wegenvergunning voor het leggen van elektrakabels ter plaatse van 't Spelt 2 in Goudswaard</meta:user-defined>
    <meta:user-defined meta:name="DCTERMS.W3CDTF/DCTERMS.available">2024-09-03</meta:user-defined>
    <meta:user-defined meta:name="DCTERMS.W3CDTF/OVERHEIDop.jaargang">2024</meta:user-defined>
    <meta:user-defined meta:name="OVERHEIDop.publicationIssue">18523</meta:user-defined>
    <meta:user-defined meta:name="OVERHEIDop.WsbID/DC.identifier">wsb-2024-18523</meta:user-defined>
    <meta:user-defined meta:name="OVERHEIDop.versieInformatie"/>
  </office:meta>
</office:document-meta>
</file>