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ijsterbesstraat 366 in Nieuwegein (Code HDSR398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ijsterbesstraat 366 in Nieuwegein.</text:p>
            <text:p text:style-name="common-al">In de periode tussen 14 februari 2024 en 13 maart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8029</meta:user-defined>
    <meta:user-defined meta:name="DCTERMS.abstract">Melding voor het onttrekken en lozen van grondwater op de locatie Lijsterbesstraat 366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ijsterbesstraat 366 in Nieuwegein (Code HDSR398029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52</meta:user-defined>
    <meta:user-defined meta:name="OVERHEIDop.WsbID/DC.identifier">wsb-2024-1852</meta:user-defined>
    <meta:user-defined meta:name="OVERHEIDop.versieInformatie"/>
  </office:meta>
</office:document-meta>
</file>