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2 vaste overlaten ter plaatse van de Hamelbergstraat / IJkelaar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2 vaste overlaten ter plaatse van de Hamelbergstraat / IJkelaarstraat te Overasselt 
</text:p>
            <text:p text:style-name="common-al">Zaaknummer: 202410911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1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1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1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9111</meta:user-defined>
    <meta:user-defined meta:name="DCTERMS.abstract">het realiseren van 2 vaste overlaten ter plaatse van de Hamelbergstraat / IJkelaarstraat te Ov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2 vaste overlaten ter plaatse van de Hamelbergstraat / IJkelaarstraat te Overasselt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513</meta:user-defined>
    <meta:user-defined meta:name="OVERHEIDop.WsbID/DC.identifier">wsb-2024-18513</meta:user-defined>
    <meta:user-defined meta:name="OVERHEIDop.versieInformatie"/>
  </office:meta>
</office:document-meta>
</file>