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Eikslaan 1 in Haarzuilens (code HDSR488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en lozen van grondwater beoordeeld en deze voldoet aan de indieningsvereisten. De melding is voor het uitvoeren van een bouwputbemaling nabij Eikslaan 1 in Haarzuilens.</text:p>
            <text:p text:style-name="common-al">In de periode tussen 31 maart 2025 en 25 april 2025 wordt er grondwater onttrokken met een debiet van maximaal 13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1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1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51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8450</meta:user-defined>
    <meta:user-defined meta:name="DCTERMS.abstract">Melding voor het onttrekken en lozen van grondwater op de locatie nabij Eikslaan 1 in Haarzuilens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Eikslaan 1 in Haarzuilens (code HDSR488450)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512</meta:user-defined>
    <meta:user-defined meta:name="OVERHEIDop.WsbID/DC.identifier">wsb-2024-18512</meta:user-defined>
    <meta:user-defined meta:name="OVERHEIDop.versieInformatie"/>
  </office:meta>
</office:document-meta>
</file>