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5815 voor sloop en nieuwbouw van een woning ter plaatse van Boulevard Paulus Loot 101 te 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sloop en nieuwbouw van een woning ter plaatse van Boulevard Paulus Loot 101 te Zandvoort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8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51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1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1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5815 voor sloop en nieuwbouw van een woning ter plaatse van Boulevard Paulus Loot 101 te Zandvoort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511</meta:user-defined>
    <meta:user-defined meta:name="OVERHEIDop.WsbID/DC.identifier">wsb-2024-18511</meta:user-defined>
    <meta:user-defined meta:name="OVERHEIDop.versieInformatie"/>
  </office:meta>
</office:document-meta>
</file>