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en aanleggen van een kabel en leiding nabij locatie Cattenbroekerlaan 1 in Woerden (code HDSR490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en aanleggen van een kabel en leiding nabij locatie Cattenbroekerlaan 1 in Woerden. Deze aanvraag is ontvangen op 29 augustus 2024 en geregistreerd onder zaak 490396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50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0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0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90396</meta:user-defined>
    <meta:user-defined meta:name="DCTERMS.abstract"> Nieuwe aanvraag omgevingsvergunning voor een wateractiviteit voor het verwijderen en aanleggen van een kabel en leiding nabij locatie Cattenbroekerlaan 1 in Woerd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verwijderen en aanleggen van een kabel en leiding nabij locatie Cattenbroekerlaan 1 in Woerden (code HDSR490396)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508</meta:user-defined>
    <meta:user-defined meta:name="OVERHEIDop.WsbID/DC.identifier">wsb-2024-18508</meta:user-defined>
    <meta:user-defined meta:name="OVERHEIDop.versieInformatie"/>
  </office:meta>
</office:document-meta>
</file>