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verplaatsen van het kantoorschip van CIB in de beschermingszone van de primaire waterkering dijkring 47 aan de Rijnkade naar de Boterdijk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8290022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50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0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0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tijdelijk verplaatsen van het kantoorschip van CIB in de beschermingszone van de primaire waterkering dijkring 47 aan de Rijnkade naar de Boterdijk in Arnhem</meta:user-defined>
    <meta:user-defined meta:name="DCTERMS.W3CDTF/DCTERMS.available">2024-09-02</meta:user-defined>
    <meta:user-defined meta:name="DCTERMS.W3CDTF/OVERHEIDop.jaargang">2024</meta:user-defined>
    <meta:user-defined meta:name="OVERHEIDop.publicationIssue">18507</meta:user-defined>
    <meta:user-defined meta:name="OVERHEIDop.WsbID/DC.identifier">wsb-2024-18507</meta:user-defined>
    <meta:user-defined meta:name="OVERHEIDop.versieInformatie"/>
  </office:meta>
</office:document-meta>
</file>