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Ertveldweg 17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datum aanvraag invullen</text:span> een aanvraag voor een
				vergunning in het kader van de Omgevingswet 
				ontvangen voor <text:span text:style-name="nadrukvet">Kabels en leidingen, Regionale waterkering, Ertveldweg 17 's-Hertogenbosch</text:span>. 
				De aanvraag is geregistreerd met zaaknummer 0654503084.
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
					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50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03084</meta:user-defined>
    <meta:user-defined meta:name="DCTERMS.abstract">Kabels en leidingen, Regionale waterkering, Ertveldweg 17 's-Hertogenbosch </meta:user-defined>
    <dc:language>nl</dc:language>
    <meta:user-defined meta:name="OVERHEIDop.locatietype/OVERHEIDop.gebiedsmarkering">Punt</meta:user-defined>
    <meta:user-defined meta:name="DC.title">Aanvraag omgevingsvergunning Kabels en leidingen, Regionale waterkering, Ertveldweg 17 's-Hertogenbosch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505</meta:user-defined>
    <meta:user-defined meta:name="OVERHEIDop.WsbID/DC.identifier">wsb-2024-18505</meta:user-defined>
    <meta:user-defined meta:name="OVERHEIDop.versieInformatie"/>
  </office:meta>
</office:document-meta>
</file>