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taarnpaal en bomen in beschermingzone A-watergang, Rooseveltlaan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6 augustus 2024</text:span> een aanvraag voor een vergunning in het kader van de Omgevingswet ontvangen voor <text:span text:style-name="nadrukvet">la</text:span><text:span text:style-name="nadrukvet">ntaarnpaal en bomen in beschermingzone A-watergang, Rooseveltlaan Veghel</text:span>. De aanvraag is geregistreerd met zaaknummer 0654501730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8503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50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50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654501730</meta:user-defined>
    <meta:user-defined meta:name="DCTERMS.abstract">Lantaarnpaal en bomen in beschermingzone A-watergang, Rooseveltlaan Veghel</meta:user-defined>
    <dc:language>nl</dc:language>
    <meta:user-defined meta:name="OVERHEIDop.locatietype/OVERHEIDop.gebiedsmarkering">Vlak</meta:user-defined>
    <meta:user-defined meta:name="DC.title">Aanvraag omgevingsvergunning lantaarnpaal en bomen in beschermingzone A-watergang, Rooseveltlaan Veghel</meta:user-defined>
    <meta:user-defined meta:name="DCTERMS.W3CDTF/DCTERMS.available">2024-09-02</meta:user-defined>
    <meta:user-defined meta:name="DCTERMS.W3CDTF/OVERHEIDop.jaargang">2024</meta:user-defined>
    <meta:user-defined meta:name="OVERHEIDop.publicationIssue">18503</meta:user-defined>
    <meta:user-defined meta:name="OVERHEIDop.WsbID/DC.identifier">wsb-2024-18503</meta:user-defined>
    <meta:user-defined meta:name="OVERHEIDop.versieInformatie"/>
  </office:meta>
</office:document-meta>
</file>