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 in beschermingszone A-watergang, Laarakkerse Waterleiding, Graafseweg 2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augustus 2024</text:span> een aanvraag voor een vergunning in het kader van de Omgevingswet ontvangen voor <text:span text:style-name="nadrukvet">Poort in beschermingszone A-watergang, Laarakkerse Waterleiding, Graafseweg 2 Haps</text:span>. De aanvraag is geregistreerd met zaaknummer 065449782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50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0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0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97821</meta:user-defined>
    <meta:user-defined meta:name="DCTERMS.abstract">Poort in beschermingszone A-watergang, Laarakkerse Waterleiding, Graafseweg 2 Haps</meta:user-defined>
    <dc:language>nl</dc:language>
    <meta:user-defined meta:name="OVERHEIDop.locatietype/OVERHEIDop.gebiedsmarkering">Vlak</meta:user-defined>
    <meta:user-defined meta:name="DC.title">Aanvraag omgevingsvergunning Poort in beschermingszone A-watergang, Laarakkerse Waterleiding, Graafseweg 2 Haps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501</meta:user-defined>
    <meta:user-defined meta:name="OVERHEIDop.WsbID/DC.identifier">wsb-2024-18501</meta:user-defined>
    <meta:user-defined meta:name="OVERHEIDop.versieInformatie"/>
  </office:meta>
</office:document-meta>
</file>