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3 handboringen ten behoeve van bodemonderzoek ter plaatse van het centrum van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plaatsen van 3 handboringen ten behoeve van bodemonderzoek ter plaatse van het centrum van Gorinchem 
</text:p>
            <text:p text:style-name="common-al">Zaaknummer: 202401263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5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2635</meta:user-defined>
    <meta:user-defined meta:name="DCTERMS.abstract">het plaatsen van 3 handboringen ten behoeve van bodemonderzoek ter plaatse van het centrum van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3 handboringen ten behoeve van bodemonderzoek ter plaatse van het centrum van Gorinchem</meta:user-defined>
    <meta:user-defined meta:name="DCTERMS.W3CDTF/DCTERMS.available">2024-02-05</meta:user-defined>
    <meta:user-defined meta:name="DCTERMS.W3CDTF/OVERHEIDop.jaargang">2024</meta:user-defined>
    <meta:user-defined meta:name="OVERHEIDop.publicationIssue">1850</meta:user-defined>
    <meta:user-defined meta:name="OVERHEIDop.WsbID/DC.identifier">wsb-2024-1850</meta:user-defined>
    <meta:user-defined meta:name="OVERHEIDop.versieInformatie"/>
  </office:meta>
</office:document-meta>
</file>