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5819 voor het aanbrengen van de voorbelasting ter voorbereiding op het bouwrijp maken van Buurt 1 van plan Buitenveen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aanbrengen van de voorbelasting ter voorbereiding op het bouwrijp maken van Buurt 1 van plan Buitenveen te Aalsmeer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21 augustus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8497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9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9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Publicatie aanvraag omgevingsvergunning 2024-015819 voor het aanbrengen van de voorbelasting ter voorbereiding op het bouwrijp maken van Buurt 1 van plan Buitenveen te Aalsmeer</meta:user-defined>
    <meta:user-defined meta:name="DCTERMS.W3CDTF/DCTERMS.available">2024-09-02</meta:user-defined>
    <meta:user-defined meta:name="DCTERMS.W3CDTF/OVERHEIDop.jaargang">2024</meta:user-defined>
    <meta:user-defined meta:name="OVERHEIDop.publicationIssue">18497</meta:user-defined>
    <meta:user-defined meta:name="OVERHEIDop.WsbID/DC.identifier">wsb-2024-18497</meta:user-defined>
    <meta:user-defined meta:name="OVERHEIDop.versieInformatie"/>
  </office:meta>
</office:document-meta>
</file>