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5799 verleende vergunning voor het plaatsen van een dam met duiker in de regionale waterkering bij Berkmeerdijk 29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49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9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9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156004</meta:user-defined>
    <meta:user-defined meta:name="DCTERMS.abstract">het plaatsen van een dam met duiker in de regionale waterkering bij Berkmeerdijk 29 in Obdam</meta:user-defined>
    <dc:language>nl</dc:language>
    <meta:user-defined meta:name="OVERHEIDop.locatietype/OVERHEIDop.gebiedsmarkering">Punt</meta:user-defined>
    <meta:user-defined meta:name="DC.title">99990000035799 verleende vergunning voor het plaatsen van een dam met duiker in de regionale waterkering bij Berkmeerdijk 29 in Obdam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95</meta:user-defined>
    <meta:user-defined meta:name="OVERHEIDop.WsbID/DC.identifier">wsb-2024-18495</meta:user-defined>
    <meta:user-defined meta:name="OVERHEIDop.versieInformatie"/>
  </office:meta>
</office:document-meta>
</file>