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uis Zevenhuizer Verlaat en Snelle Sluis tijdelijk gesloten voor scheepvaart.</text:p>
      <text:section text:name="regeling_id1-3-2" text:style-name="regeling">
        <text:section text:name="aanhef_id1-3-2-1" text:style-name="aanhef">
          <text:section text:name="preambule_id1-3-2-1-1" text:style-name="preambule">
            <text:p text:style-name="al">(D2024-08-004342, 29 augustus 2024)</text:p>
          </text:section>
        </text:section>
        <text:section text:name="regeling-tekst_id1-3-2-2" text:style-name="regeling-tekst">
          <text:section text:name="artikel_id1-3-2-2-1" text:style-name="artikel">
            <text:p text:style-name="artikel_kop_titel"><text:span text:style-name="artikel_kop_label">Na afloop van het vaarseizoen gaan twee sluizen tussen de Rotte en de Hollandsche IJssel tijdelijk dicht voor de scheepvaart. De sluis Zevenhuizer Verlaat bij Zevenhuizen is gesloten vanaf 8 oktober 2024 tot en met 10 april 2025 en de Snelle Sluis bij Moordrecht vanaf 1 februari 2025 tot en met 31 maart 2025. De sluiting is nodig om groot onderhoud te kunnen uitvoeren. </text:span> </text:p>
            <text:p text:style-name="al">
            <text:span text:style-name="nadrukvet">Opknappen en automatiseren</text:span>
          </text:p>
            <text:p text:style-name="al">Op de vaarroute Rotte-Hennipsloot-Ringvaart-Hollandsche IJssel knappen we in dit najaar en winter twee sluizen op. We kiezen voor deze periode om de hinder voor recreanten zoveel mogelijk te beperken. In oktober starten we met het renoveren en automatiseren van de historische schutsluis <text:a xlink:href="https://eur04.safelinks.protection.outlook.com/?url=https%3A%2F%2Fwww.schielandendekrimpenerwaard.nl%2Factueel%2Fwerk-aan-schoon-en-voldoende-water%2Fautomatiseren-sluis-zevenhuizer-verlaat%2F&amp;data=05%7C02%7C%7Cc5d663f64ef44968b72808dcc82683e7%7C7f92097365944ab3af550bb85192461e%7C0%7C0%7C638605314947966915%7CUnknown%7CTWFpbGZsb3d8eyJWIjoiMC4wLjAwMDAiLCJQIjoiV2luMzIiLCJBTiI6Ik1haWwiLCJXVCI6Mn0%3D%7C0%7C%7C%7C&amp;sdata=xfSsMDbaFUHFcQwp8Q6HvQKFxDJdkhzGf4nzMH3%2FPGw%3D&amp;reserved=0" xlink:type="simple">Zevenhuizer Verlaat</text:a> bij Zevenhuizen. Ook maken we daar een doorgang voor vissen. In februari en maart volgend jaar gaan we aan de slag met het opknappen van de <text:a xlink:href="https://eur04.safelinks.protection.outlook.com/?url=https%3A%2F%2Fwww.schielandendekrimpenerwaard.nl%2Factueel%2Fwerk-aan-schoon-en-voldoende-water%2Fvernieuwen-snelle-sluis%2F&amp;data=05%7C02%7C%7Cc5d663f64ef44968b72808dcc82683e7%7C7f92097365944ab3af550bb85192461e%7C0%7C0%7C638605314947978398%7CUnknown%7CTWFpbGZsb3d8eyJWIjoiMC4wLjAwMDAiLCJQIjoiV2luMzIiLCJBTiI6Ik1haWwiLCJXVCI6Mn0%3D%7C0%7C%7C%7C&amp;sdata=wFjGNqe9%2FaCJJxGadsbL6jYCXG0TsBBX4M9D6Qy44%2BA%3D&amp;reserved=0" xlink:type="simple">Snelle Sluis</text:a> bij Moordrecht. Na de bouw in 1987 is deze sluis aan groot onderhoud toe. De sluis krijgt onder andere nieuwe deuren en we verbeteren de aanlegplek aan de kant van de Hollandsche IJssel. </text:p>
            <text:p text:style-name="al">
            <text:span text:style-name="nadrukvet">Aantrekkelijke vaarroute</text:span>
          </text:p>
            <text:p text:style-name="al">Varen tussen de Rotte en de Hollandsche IJssel wordt steeds aantrekkelijker. In 2023 hebben wij in dit gebied de Hennipsloot gebaggerd, zodat dit water op diepte en makkelijk bevaarbaar blijft. Het Recreatieschap Rottemeren heeft langs de vaarroute en in de Eendragtspolder nieuwe aanlegplekken en kanosteigers geplaatst en de gemeente Zuidplas heeft gezorgd voor wacht- en passeerplekken bij bruggen en steigers in de Ringvaart. Nu worden de sluizen Zevenhuizer Verlaat en de Snelle Sluis opgeknapt en daarnaast staat nog het baggeren van de Ringvaart op onze planning. Al deze verbeteringen en nieuwe voorzieningen dragen bij aan het versterken van het recreatieve, regionale vaarnetwerk. Aan deze opgave dragen het hoogheemraadschap van Schieland en de Krimpenerwaard, Recreatieschap Rottemeren en gemeente Zuidplas bij door samen te werken aan het <text:a xlink:href="https://eur04.safelinks.protection.outlook.com/?url=https%3A%2F%2Fwww.youtube.com%2Fwatch%3Fv%3D_PrkcHC7PL4&amp;data=05%7C02%7C%7Cc5d663f64ef44968b72808dcc82683e7%7C7f92097365944ab3af550bb85192461e%7C0%7C0%7C638605314947985033%7CUnknown%7CTWFpbGZsb3d8eyJWIjoiMC4wLjAwMDAiLCJQIjoiV2luMzIiLCJBTiI6Ik1haWwiLCJXVCI6Mn0%3D%7C0%7C%7C%7C&amp;sdata=Mi5dUaHt%2FhQ13xO1A9X0aoTAGDTKroRqvBHJ2h%2ByB0Q%3D&amp;reserved=0" xlink:type="simple">aantrekkelijker maken</text:a> van de vaarroute Rotte-Hollandsche IJssel en ontvangen daarvoor subsidie van provincie Zuid-Holland.</text:p>
            <text:p text:style-name="al">
            <text:span text:style-name="nadrukvet">Bediening sluizen en bruggen</text:span>
          </text:p>
            <text:p text:style-name="al">Meer weten over de reguliere bedieningstijden van sluizen en bruggen op deze vaarroute? Kijk dan hier voor de <text:a xlink:href="https://eur04.safelinks.protection.outlook.com/?url=https%3A%2F%2Fwww.schielandendekrimpenerwaard.nl%2Factueel%2Fbedieningstijden-sluis%2F&amp;data=05%7C02%7C%7Cc5d663f64ef44968b72808dcc82683e7%7C7f92097365944ab3af550bb85192461e%7C0%7C0%7C638605314947991217%7CUnknown%7CTWFpbGZsb3d8eyJWIjoiMC4wLjAwMDAiLCJQIjoiV2luMzIiLCJBTiI6Ik1haWwiLCJXVCI6Mn0%3D%7C0%7C%7C%7C&amp;sdata=hHqWG3uuNtDNTnrMPOsDAlgWqlDGMIjd29XwsG5wbls%3D&amp;reserved=0" xlink:type="simple">Snelle Sluis</text:a>, sluis <text:a xlink:href="https://eur04.safelinks.protection.outlook.com/?url=https%3A%2F%2Fwaterkaart.net%2Fgids%2Fsluis.php%3Fnaam%3DHet-Zevenhuizer-Verlaat&amp;data=05%7C02%7C%7Cc5d663f64ef44968b72808dcc82683e7%7C7f92097365944ab3af550bb85192461e%7C0%7C0%7C638605314947997553%7CUnknown%7CTWFpbGZsb3d8eyJWIjoiMC4wLjAwMDAiLCJQIjoiV2luMzIiLCJBTiI6Ik1haWwiLCJXVCI6Mn0%3D%7C0%7C%7C%7C&amp;sdata=V05U07tu1ZyISMWIfgCOkkFt7k95mHJsHjmVqaLTfg8%3D&amp;reserved=0" xlink:type="simple">Zevenhuizer Verlaat</text:a> en de <text:a xlink:href="https://eur04.safelinks.protection.outlook.com/?url=https%3A%2F%2Fwww.zuidplas.nl%2Fbrugtijden-en-veerdiensten&amp;data=05%7C02%7C%7Cc5d663f64ef44968b72808dcc82683e7%7C7f92097365944ab3af550bb85192461e%7C0%7C0%7C638605314948003597%7CUnknown%7CTWFpbGZsb3d8eyJWIjoiMC4wLjAwMDAiLCJQIjoiV2luMzIiLCJBTiI6Ik1haWwiLCJXVCI6Mn0%3D%7C0%7C%7C%7C&amp;sdata=tz%2FCgjBc%2BtZoxb0VUFRAyYRs7%2B3OxMftZeb4yOXNxlg%3D&amp;reserved=0" xlink:type="simple">bruggen</text:a> in gemeente Zuidplas. Informatie over bedieningstijden van alle sluizen en bruggen in Nederland staat op de website van Rijkswaterstaat: <text:a xlink:href="https://eur04.safelinks.protection.outlook.com/?url=https%3A%2F%2Fvaarweginformatie.nl%2Ffrp%2Fmain%2F%23%2Fhome&amp;data=05%7C02%7C%7Cc5d663f64ef44968b72808dcc82683e7%7C7f92097365944ab3af550bb85192461e%7C0%7C0%7C638605314948011492%7CUnknown%7CTWFpbGZsb3d8eyJWIjoiMC4wLjAwMDAiLCJQIjoiV2luMzIiLCJBTiI6Ik1haWwiLCJXVCI6Mn0%3D%7C0%7C%7C%7C&amp;sdata=MPcUN%2FGWh3SI8WtJ6CX8sbhJcMm8Uk%2FCni3IdYqtwWQ%3D&amp;reserved=0" xlink:type="simple">vaarweginformatie.nl</text:a>.</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8492</text:span><text:line-break/><text:date style:data-style-name="dag" text:fixed="true" text:date-value="2024-09-02"/><text:line-break/><text:date style:data-style-name="jaar" text:fixed="true" text:date-value="2024-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492</text:span><text:date style:data-style-name="nicedate" text:fixed="true" text:date-value="2024-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492</text:span><text:date style:data-style-name="nicedate" text:fixed="true" text:date-value="2024-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25/xml/MC-DRP-OverigeInformatie-Web-CB.xml</meta:user-defined>
    <meta:user-defined meta:name="OVERHEID.Waterschap/DC.creator">Hoogheemraadschap van Schieland en de Krimpenerwaard</meta:user-defined>
    <meta:user-defined meta:name="OVERHEID.Informatietype/DC.type">officiële publicatie</meta:user-defined>
    <meta:user-defined meta:name="OVERHEIDop.Rubriek/DC.type">overige overheidsinformatie</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TaxonomieBeleidsagendaDecentraal/OVERHEID.category">Ruimte en infrastructuur | Organisatie en beleid</meta:user-defined>
    <dc:language>nl</dc:language>
    <meta:user-defined meta:name="OVERHEIDop.locatietype/OVERHEIDop.gebiedsmarkering">Woonplaats</meta:user-defined>
    <meta:user-defined meta:name="OVERHEIDop.locatietype/OVERHEIDop.gebiedsmarkering">Woonplaats</meta:user-defined>
    <meta:user-defined meta:name="DC.title">Sluis Zevenhuizer Verlaat en Snelle Sluis tijdelijk gesloten voor scheepvaart.</meta:user-defined>
    <meta:user-defined meta:name="DCTERMS.W3CDTF/DCTERMS.available">2024-09-02</meta:user-defined>
    <meta:user-defined meta:name="DCTERMS.W3CDTF/OVERHEIDop.jaargang">2024</meta:user-defined>
    <meta:user-defined meta:name="OVERHEIDop.publicationIssue">18492</meta:user-defined>
    <meta:user-defined meta:name="OVERHEIDop.WsbID/DC.identifier">wsb-2024-18492</meta:user-defined>
    <meta:user-defined meta:name="OVERHEIDop.versieInformatie"/>
  </office:meta>
</office:document-meta>
</file>