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ingel 16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ingel 16 te Horssen 
</text:p>
            <text:p text:style-name="common-al">Zaaknummer: 20241022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9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9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2229</meta:user-defined>
    <meta:user-defined meta:name="DCTERMS.abstract">het uitvoeren van kabelwerkzaamheden ter plaatse van Singel 16 te Ho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ingel 16 te Horss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90</meta:user-defined>
    <meta:user-defined meta:name="OVERHEIDop.WsbID/DC.identifier">wsb-2024-18490</meta:user-defined>
    <meta:user-defined meta:name="OVERHEIDop.versieInformatie"/>
  </office:meta>
</office:document-meta>
</file>