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teelhovensedijk 13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ugustus 2024 met registratienummer 0652806292 voor het volledig dempen van a-waterloop OVK09807, het verbreden van a-waterloop OVK00047, het aanleggen van twee bassins, het aanbrengen van verharding bij verschillende a-waterlopen, het aanleggen van een noodoverstort in a-waterloop OVK09821 en het aanleggen van een noodoverstort en een retentieleiding in b-waterloop OWL06378 ter hoogte van Steelhovensedijk 13 te Made ten behoeve van de uitbreiding van een glastuinbouwbedrijf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september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8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teelhovensedijk 13 te Made.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89</meta:user-defined>
    <meta:user-defined meta:name="OVERHEIDop.WsbID/DC.identifier">wsb-2024-18489</meta:user-defined>
    <meta:user-defined meta:name="OVERHEIDop.versieInformatie"/>
  </office:meta>
</office:document-meta>
</file>