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raamkozijnen aan de Korenbloemstraat 6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raamkozijnen aan de Korenbloemstraat 6 te Eck en Wiel 
</text:p>
            <text:p text:style-name="common-al">Zaaknummer: 20241089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8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8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979</meta:user-defined>
    <meta:user-defined meta:name="DCTERMS.abstract">het vervangen van raamkozijnen aan de Korenbloemstraat 6 te Eck e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raamkozijnen aan de Korenbloemstraat 6 te Eck en Wi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88</meta:user-defined>
    <meta:user-defined meta:name="OVERHEIDop.WsbID/DC.identifier">wsb-2024-18488</meta:user-defined>
    <meta:user-defined meta:name="OVERHEIDop.versieInformatie"/>
  </office:meta>
</office:document-meta>
</file>