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433GL Kudelstaart - AGV - WN2024-0042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udelstaartseweg 1433GL Kudelstaar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9-08-2024 en geregistreerd onder zaaknummer WN2024-00427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48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8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8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273</meta:user-defined>
    <meta:user-defined meta:name="DCTERMS.abstract">Omgevingsvergunning Water, Liander N.V., Kudelstaartseweg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udelstaartseweg 1433GL Kudelstaart - AGV - WN2024-004273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87</meta:user-defined>
    <meta:user-defined meta:name="OVERHEIDop.WsbID/DC.identifier">wsb-2024-18487</meta:user-defined>
    <meta:user-defined meta:name="OVERHEIDop.versieInformatie"/>
  </office:meta>
</office:document-meta>
</file>